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Závazná přihláška k nepovinné docházce do školní skupiny od 25. 5. 2020 do konce školního roku 2019/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2" table:style-name="ce3"/>
          <table:table-cell office:value-type="string" table:style-name="ce6">
            <text:p>Zařazení<text:s/></text:p>
          </table:table-cell>
          <table:table-cell office:value-type="string" table:style-name="ce6">
            <text:p>Čas odchodu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6">
            <text:p>Třída:</text:p>
          </table:table-cell>
          <table:table-cell office:value-type="string" table:style-name="ce9">
            <text:p>Zařazení<text:s/></text:p>
          </table:table-cell>
          <table:table-cell office:value-type="string" table:style-name="ce11">
            <text:p>na odpolední</text:p>
          </table:table-cell>
          <table:table-cell office:value-type="string" table:style-name="ce11">
            <text:p>z odpolední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7"/>
          <table:table-cell office:value-type="string" table:style-name="ce10">
            <text:p>do skupiny</text:p>
          </table:table-cell>
          <table:table-cell office:value-type="string" table:style-name="ce8">
            <text:p>činnost</text:p>
          </table:table-cell>
          <table:table-cell office:value-type="string" table:style-name="ce8">
            <text:p>činnosti</text:p>
          </table:table-cell>
          <table:table-cell office:value-type="string" table:style-name="ce12">
            <text:p>S doprovodem</text:p>
          </table:table-cell>
          <table:table-cell office:value-type="string" table:style-name="ce12">
            <text:p>Samostatně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Jméno a příjmení</text:p>
          </table:table-cell>
          <table:table-cell office:value-type="string" table:style-name="ce14">
            <text:p>Ano/Ne</text:p>
          </table:table-cell>
          <table:table-cell office:value-type="string" table:style-name="ce14">
            <text:p>Ano/Ne</text:p>
          </table:table-cell>
          <table:table-cell office:value-type="string" table:style-name="ce14">
            <text:p>13, 14, 15, 16 h</text:p>
          </table:table-cell>
          <table:table-cell office:value-type="string" table:style-name="ce14">
            <text:p>Ano/Ne</text:p>
          </table:table-cell>
          <table:table-cell office:value-type="string" table:style-name="ce15">
            <text:p>Ano/Ne</text:p>
          </table:table-cell>
          <table:table-cell table:number-columns-repeated="16378"/>
        </table:table-row>
        <table:table-row table:style-name="ro4">
          <table:table-cell table:number-columns-repeated="6" table:style-name="ce4"/>
          <table:table-cell table:number-columns-repeated="16378"/>
        </table:table-row>
        <table:table-row table:style-name="ro4">
          <table:table-cell table:number-columns-repeated="6" table:style-name="ce1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oplňte, zda žádáte či nežádáte o zařazení do skupiny (2 řádky jsou pro případná jména dvojčat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plňte, zda žádáte či nežádáte o zařazení do skupiny na odpolední činnos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Čas odchodu musí být po celou dobu docházky stejný, podle toho dojde k rozřazení do skupiny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oporučujeme rodičům, aby si své děti vyzvedávali před školou, aby nedocházelo k porušování hygienických pravidel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uto vyplněnou přihlášku odešlete svému třídnímu učiteli na jeho e-mai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z důvodu snadnějšího zpracování vyplňte elektronicky, netiskněte, neskenuj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ěkujem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dení školy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vobodová Daniela</meta:initial-creator>
    <dc:creator>Sýkora Jan</dc:creator>
    <meta:creation-date>2020-05-07T06:37:59Z</meta:creation-date>
    <dc:date>2020-05-07T11:40:22Z</dc:date>
    <meta:print-date>2020-05-07T09:31:21Z</meta:print-date>
  </office:meta>
</office:document-meta>
</file>